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809 Dr. Ahausstraat 1 te Tilburg, renoveren van een gevel, verzonden 31 maart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404 - Z-HZ_WABO-2017-00809 - B - Dr. Ahausstraat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233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233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233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809 Dr. Ahausstraat 1 te Tilburg, renoveren van een gevel, verzonden 31 maart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4233</meta:user-defined>
    <meta:user-defined meta:name="OVERHEIDop.GmbID/DC.identifier">gmb-2017-542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EK 1</meta:user-defined>
    <meta:user-defined meta:name="OVERHEIDop.woonplaats">Tilburg</meta:user-defined>
    <meta:user-defined meta:name="OVERHEIDop.straatnaam">Dr. Ahau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560 397826</meta:user-defined>
    <meta:user-defined meta:name="OVERHEIDop.versieInformatie"/>
  </office:meta>
</office:document-meta>
</file>