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88 Jan Wierhof 7 te Tilburg, grootschalig verbouwen van gebouwen, verzonden 3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04 - Z-HZ_WABO-2017-00388 - B - Jan Wier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3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88 Jan Wierhof 7 te Tilburg, grootschalig verbouwen van gebouwen, verzonden 3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2</meta:user-defined>
    <meta:user-defined meta:name="OVERHEIDop.GmbID/DC.identifier">gmb-2017-5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D 7</meta:user-defined>
    <meta:user-defined meta:name="OVERHEIDop.woonplaats">Tilburg</meta:user-defined>
    <meta:user-defined meta:name="OVERHEIDop.straatnaam">Jan Wier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14 396638</meta:user-defined>
    <meta:user-defined meta:name="OVERHEIDop.versieInformatie"/>
  </office:meta>
</office:document-meta>
</file>