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                        Afgehandelde omgevingsvergunning, het realiseren van een   dakterras bij een bovenwoning, Bloemstraat 34 BS te Utrecht, HZ_WABO-16-33516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loemstraat 34 BS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35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realiseren van een dakterras bij een boven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5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5-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542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realiseren van een   dakterras bij een bovenwoning, Bloemstraat 34 BS te Utrecht, HZ_WABO-16-335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423</meta:user-defined>
    <meta:user-defined meta:name="OVERHEIDop.GmbID/DC.identifier">gmb-2017-54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1WE 34 bs</meta:user-defined>
    <meta:user-defined meta:name="OVERHEIDop.woonplaats">Utrecht</meta:user-defined>
    <meta:user-defined meta:name="OVERHEIDop.straatnaam">Bloem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695 455677</meta:user-defined>
    <meta:user-defined meta:name="OVERHEIDop.versieInformatie"/>
  </office:meta>
</office:document-meta>
</file>