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seweg : Verleende omgevingsvergunning(deels), kappen van 1 beuk, 10 coniferen, 1 tamme kastanje, 2 essen, 6 haagbeuken, 3 lindes, 1 iep en 1 ruwe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uurtseweg, kappen van  1 beuk, 10 coniferen, 1 tamme kastanje, 2 essen, 6 haagbeuken, 3 lindes, 1 iep en 1 ruwe berk, ZKW1701499, verzenddatum 31-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228</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28</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28</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seweg : Verleende omgevingsvergunning(deels), kappen van 1 beuk, 10 coniferen, 1 tamme kastanje, 2 essen, 6 haagbeuken, 3 lindes, 1 iep en 1 ruwe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228</meta:user-defined>
    <meta:user-defined meta:name="OVERHEIDop.GmbID/DC.identifier">gmb-2017-542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EZ 1</meta:user-defined>
    <meta:user-defined meta:name="OVERHEIDop.woonplaats">Wageningen</meta:user-defined>
    <meta:user-defined meta:name="OVERHEIDop.straatnaam">Buurt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25 442647</meta:user-defined>
    <meta:user-defined meta:name="OVERHEIDop.versieInformatie"/>
  </office:meta>
</office:document-meta>
</file>