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Cypreslaan,45 , het vervangen van bestaand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Cypreslaan 45 , het vervangen van bestaande schuur, 619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22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2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2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Cypreslaan,45 , het vervangen van bestaande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27</meta:user-defined>
    <meta:user-defined meta:name="OVERHEIDop.GmbID/DC.identifier">gmb-2017-54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EG 45</meta:user-defined>
    <meta:user-defined meta:name="OVERHEIDop.woonplaats">Exloo</meta:user-defined>
    <meta:user-defined meta:name="OVERHEIDop.straatnaam">Cypres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103 545342</meta:user-defined>
    <meta:user-defined meta:name="OVERHEIDop.versieInformatie"/>
  </office:meta>
</office:document-meta>
</file>