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Slotfeest einde schooljaar 2016/2017 op 7 juli 2017, Dr. Schaepmanlaan 5 , Amstelveen - Zaaknummer Z-2017/015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7 maart 2017</text:span>
          </text:p>
            <text:p text:style-name="common-al">Slotfeest einde schooljaar 2016/2017 op 7 juli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226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226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226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Slotfeest einde schooljaar 2016/2017 op 7 juli 2017, Dr. Schaepmanlaan 5 , Amstelveen - Zaaknummer Z-2017/0151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4226</meta:user-defined>
    <meta:user-defined meta:name="OVERHEIDop.GmbID/DC.identifier">gmb-2017-54226</meta:user-defined>
    <meta:user-defined meta:name="OVERHEID.TaxonomieBeleidsagenda/OVERHEID.category">Ruimte en infrastructuur | Organisatie en beleid</meta:user-defined>
    <meta:user-defined meta:name="OVERHEIDop.referentienummer">Z-2017/015155</meta:user-defined>
    <meta:user-defined meta:name="DCTERMS.abstract">Slotfeest einde schooljaar 2016/2017 op 7 jul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GM 5</meta:user-defined>
    <meta:user-defined meta:name="OVERHEIDop.woonplaats">Amstelveen</meta:user-defined>
    <meta:user-defined meta:name="OVERHEIDop.straatnaam">Dr. Schaepman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74 479737</meta:user-defined>
    <meta:user-defined meta:name="OVERHEIDop.versieInformatie"/>
  </office:meta>
</office:document-meta>
</file>