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Papenvoortse Heide 5B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8 maart 2017 besloten in beginsel medewerking te verlenen aan de aanvraag om omgevingsvergunning voor de activiteit: ‘brandveilig gebruik van de bestaande bebouwing’ (artikel 2.1 lid 1 onderdeel d Wabo). Het adres is Papenvoortse Heide 5B in Nuenen en de aanvraag is geregistreerd onder nummer N-HZ-2017-0031. Het betreft een update van het brandveilig gebruik van de blokhut van Scouting Rudyard Kipling.</text:p>
            <text:p text:style-name="common-al">De ontwerp-omgevingsvergunning ligt met ingang van 7 april 2017 voor een ieder gedurende zes weken ter inzage op het gemeentehuis Jan van Schijnveltlaan 2 te Nuenen. U kunt de ontwerp-omgevingsvergunning inzien tijdens de openingstijden bij de receptie van het gemeentehuis. </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4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22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Papenvoortse Heide 5B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25</meta:user-defined>
    <meta:user-defined meta:name="OVERHEIDop.GmbID/DC.identifier">gmb-2017-54225</meta:user-defined>
    <meta:user-defined meta:name="OVERHEID.TaxonomieBeleidsagenda/OVERHEID.category">Ruimte en infrastructuur | Organisatie en beleid</meta:user-defined>
    <meta:user-defined meta:name="DCTERMS.abstract">update brandveiliggebruik blokhut Scouting Rudyard Kipl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5b</meta:user-defined>
    <meta:user-defined meta:name="OVERHEIDop.woonplaats">Nuenen</meta:user-defined>
    <meta:user-defined meta:name="OVERHEIDop.straatnaam">Papenvoortse Heide</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8686 387105</meta:user-defined>
    <meta:user-defined meta:name="OVERHEIDop.versieInformatie"/>
  </office:meta>
</office:document-meta>
</file>