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 terrein van de Leeuwenborch, buiten behandeling stellen omgevingsvergunning, kappen van 22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1, terrein Leeuwenborch, kappen van 22 bomen, ZKW1700404, verzenddatum 27-03-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224</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224</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224</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weg 1 terrein van de Leeuwenborch, buiten behandeling stellen omgevingsvergunning, kappen van 22 bom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4224</meta:user-defined>
    <meta:user-defined meta:name="OVERHEIDop.GmbID/DC.identifier">gmb-2017-542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KN 1</meta:user-defined>
    <meta:user-defined meta:name="OVERHEIDop.woonplaats">Wageningen</meta:user-defined>
    <meta:user-defined meta:name="OVERHEIDop.straatnaam">Holland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656 443602</meta:user-defined>
    <meta:user-defined meta:name="OVERHEIDop.versieInformatie"/>
  </office:meta>
</office:document-meta>
</file>