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kadastrale gemeente Randwijk, sectie A, perceelnummer 256 en kadastrale gemeente Heteren, sectie D, perceelnummer 654</text:p>
      <text:section text:name="zakelijke-mededeling_id1-3-2" text:style-name="zakelijke-mededeling">
        <text:section text:name="zakelijke-mededeling-tekst_id1-3-2-1" text:style-name="zakelijke-mededeling-tekst">
          <text:section text:name="tekst_id1-3-2-1-1" text:style-name="tekst">
            <text:p text:style-name="common-al">Op 27 maart 2017 heeft de gemeente een aanvraag ontvangen voor het afgraven van klei op locatie kadastrale gemeente Randwijk, sectie A, perceelnummer 256 en kadastrale gemeente Heteren, sectie D, perceelnummer 654. De aanvraag is geregistreerd onder zaaknummer HOV-17-0592.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22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2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2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kadastrale gemeente Randwijk, sectie A, perceelnummer 256 en kadastrale gemeente Heteren, sectie D, perceelnummer 6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22</meta:user-defined>
    <meta:user-defined meta:name="OVERHEIDop.GmbID/DC.identifier">gmb-2017-54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701PB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356.87 441553.43</meta:user-defined>
    <meta:user-defined meta:name="OVERHEIDop.versieInformatie"/>
  </office:meta>
</office:document-meta>
</file>