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aaktypenaam}} Ambtshuislaan ongenummerd (kadastrale sectie N, perceelnummer 4326 ) te Elst</text:p>
      <text:section text:name="zakelijke-mededeling_id1-3-2" text:style-name="zakelijke-mededeling">
        <text:section text:name="zakelijke-mededeling-tekst_id1-3-2-1" text:style-name="zakelijke-mededeling-tekst">
          <text:section text:name="tekst_id1-3-2-1-1" text:style-name="tekst">
            <text:p text:style-name="common-al">Op 30 maart 2017 heeft de gemeente een aanvraag ontvangen voor het bouwen van een vrijstaande woning op locatie Ambtshuislaan ongenummerd (kadastrale sectie N, perceelnummer 4326 ) te Elst. De aanvraag is geregistreerd onder zaaknummer HOV-17-0597. De aanvraag betreft:</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21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1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1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zaaktypenaam}} Ambtshuislaan ongenummerd (kadastrale sectie N, perceelnummer 4326 )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218</meta:user-defined>
    <meta:user-defined meta:name="OVERHEIDop.GmbID/DC.identifier">gmb-2017-54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L 1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843.66 436650.58</meta:user-defined>
    <meta:user-defined meta:name="OVERHEIDop.versieInformatie"/>
  </office:meta>
</office:document-meta>
</file>