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7, Nieuwe aanvraag omgevingsvergunning, kappen 2 larik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rterlaan 17, kappen 2 lariksen, ZKW1704436, ontvangen op 30-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21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1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7, Nieuwe aanvraag omgevingsvergunning, kappen 2 larik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15</meta:user-defined>
    <meta:user-defined meta:name="OVERHEIDop.GmbID/DC.identifier">gmb-2017-542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K 17</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40 444774</meta:user-defined>
    <meta:user-defined meta:name="OVERHEIDop.versieInformatie"/>
  </office:meta>
</office:document-meta>
</file>