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bruik geluidsversterkende apparatuur, Diezerstraat 69, dansgroep (zaaknummer 8335-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1 maart 2017, is een ontheffing voor het gebruik van geluidsversterkende apparatuur verleend voor een dansgroep voor de winkel Jack &amp; Jones op <text:span text:style-name="nadrukvet">1 april 2017</text:span> aan <text:span text:style-name="nadrukvet">de Diezerstraat 69</text:span>.</text:p>
            <text:p text:style-name="common-al"/>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212</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12</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12</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bruik geluidsversterkende apparatuur, Diezerstraat 69, dansgroep (zaaknummer 833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212</meta:user-defined>
    <meta:user-defined meta:name="OVERHEIDop.GmbID/DC.identifier">gmb-2017-542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C 69</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36 503024</meta:user-defined>
    <meta:user-defined meta:name="OVERHEIDop.versieInformatie"/>
  </office:meta>
</office:document-meta>
</file>