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promotie-actie (zaaknummer 5896-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maart 2017, is een incidentele standplaatsvergunning verleend voor het innemen van een standplaats van 30 m2 voor het uitdelen van samples (Aquafresh) op 11 mei en 24 juni 2017, op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0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promotie-actie (zaaknummer 58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07</meta:user-defined>
    <meta:user-defined meta:name="OVERHEIDop.GmbID/DC.identifier">gmb-2017-54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