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zenpad 7, kerstboomverkoop (zaaknummer 458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maart 2017, is een incidentele standplaatsvergunning verleend voor het innemen van een standplaats voor de verkoop van kerstbomen in de periode van <text:span text:style-name="nadrukvet">29 november t/m 23 december 2017</text:span>, op <text:span text:style-name="nadrukvet">Rozenpad 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0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zenpad 7, kerstboomverkoop (zaaknummer 45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04</meta:user-defined>
    <meta:user-defined meta:name="OVERHEIDop.GmbID/DC.identifier">gmb-2017-54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A 7</meta:user-defined>
    <meta:user-defined meta:name="OVERHEIDop.woonplaats">Zwolle</meta:user-defined>
    <meta:user-defined meta:name="OVERHEIDop.straatnaam">Rozen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45 504530</meta:user-defined>
    <meta:user-defined meta:name="OVERHEIDop.versieInformatie"/>
  </office:meta>
</office:document-meta>
</file>