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Evert van de Beekstraat 308, 1118 CX Schiphol, Schiphol Real Estate B.V., het wijzigen van de brandveiligheidsvoorziengen, 30-03-2017, zaak 2844494 - OLO-27376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　</text:p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198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198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198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Evert van de Beekstraat 308, 1118 CX Schiphol, Schiphol Real Estate B.V., het wijzigen van de brandveiligheidsvoorziengen, 30-03-2017, zaak 2844494 - OLO-27376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4198</meta:user-defined>
    <meta:user-defined meta:name="OVERHEIDop.GmbID/DC.identifier">gmb-2017-5419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CX 328</meta:user-defined>
    <meta:user-defined meta:name="OVERHEIDop.woonplaats">Schiphol</meta:user-defined>
    <meta:user-defined meta:name="OVERHEIDop.straatnaam">Evert van de Bee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32 479769</meta:user-defined>
    <meta:user-defined meta:name="OVERHEIDop.versieInformatie"/>
  </office:meta>
</office:document-meta>
</file>