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deeltelijk  verleende omgevingsvergunning / gedeeltelijk vergunningsvrij - OLO 2766907 - BNG00 477 A nabij steenfabriek de Bunswaard Dijk 10T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bouw van een woning nabij steenfabriek de Bunswaard</text:p>
            <text:p text:style-name="tussenkopcur">Locatie : BNG00 477 A nabij steenfabriek de Bunswaard Dijk 10T te Beuningen</text:p>
            <text:p text:style-name="tussenkopcur">Datum besluit : 31-03-2017</text:p>
            <text:p text:style-name="tussenkopcur">Zaaknummer ODRN: W.Z17.10135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19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9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deeltelijk  verleende omgevingsvergunning / gedeeltelijk vergunningsvrij - OLO 2766907 - BNG00 477 A nabij steenfabriek de Bunswaard Dijk 10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93</meta:user-defined>
    <meta:user-defined meta:name="OVERHEIDop.GmbID/DC.identifier">gmb-2017-541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