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n, Reitdiep fase 4, kad. sect. A, perc. nr. 3580 – realiseren 3 vaste bruggen en 2 kademuren in plan Reitdiep fase 4 te Groningen kadastrale nummers aanleg vaste bruggen en kademuren (16-03-2017, 20177066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5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4188</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88</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4188</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n, Reitdiep fase 4, kad. sect. A, perc. nr. 3580 – realiseren 3 vaste bruggen en 2 kademuren in plan Reitdiep fase 4 te Groningen kadastrale nummers aanleg vaste bruggen en kademuren (16-03-2017, 20177066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5</meta:user-defined>
    <meta:user-defined meta:name="OVERHEIDop.publicationIssue">54188</meta:user-defined>
    <meta:user-defined meta:name="OVERHEIDop.GmbID/DC.identifier">gmb-2017-541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KS 16</meta:user-defined>
    <meta:user-defined meta:name="OVERHEIDop.woonplaats">Groningen</meta:user-defined>
    <meta:user-defined meta:name="OVERHEIDop.straatnaam">Vismark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745 581852</meta:user-defined>
    <meta:user-defined meta:name="OVERHEIDop.versieInformatie"/>
  </office:meta>
</office:document-meta>
</file>