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2873431 - Dijk 10 d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wijzigingen Loft 5 De Bunswaard.</text:p>
            <text:p text:style-name="tussenkopcur">Locatie : Dijk 10 d te Beuningen Gld</text:p>
            <text:p text:style-name="tussenkopcur">Datum besluit : 31-03-2017</text:p>
            <text:p text:style-name="tussenkopcur">Zaaknummer ODRN: W.Z17.102701.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4187</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87</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87</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2873431 - Dijk 10 d te Beuningen G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4187</meta:user-defined>
    <meta:user-defined meta:name="OVERHEIDop.GmbID/DC.identifier">gmb-2017-541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LA 10</meta:user-defined>
    <meta:user-defined meta:name="OVERHEIDop.woonplaats">Beuningen Gld</meta:user-defined>
    <meta:user-defined meta:name="OVERHEIDop.straatnaam">Dijk</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3752 431474</meta:user-defined>
    <meta:user-defined meta:name="OVERHEIDop.versieInformatie"/>
  </office:meta>
</office:document-meta>
</file>