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Stadspark, voormalig basketbalveld, Groningen – oprichten ontmoetingsplek in stadspark  voor 10 jaar (20-03-2017, 2017707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Stadspark, voormalig basketbalveld, Groningen – oprichten ontmoetingsplek in stadspark  voor 10 jaar (20-03-2017, 201770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86</meta:user-defined>
    <meta:user-defined meta:name="OVERHEIDop.GmbID/DC.identifier">gmb-2017-5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50 580541</meta:user-defined>
    <meta:user-defined meta:name="OVERHEIDop.versieInformatie"/>
  </office:meta>
</office:document-meta>
</file>