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24, 9713 EP Groningen – uitbreiden woning met dakopbouw (16-03-2017, 201770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7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24, 9713 EP Groningen – uitbreiden woning met dakopbouw (16-03-2017, 2017707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74</meta:user-defined>
    <meta:user-defined meta:name="OVERHEIDop.GmbID/DC.identifier">gmb-2017-5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P 224</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8 582445</meta:user-defined>
    <meta:user-defined meta:name="OVERHEIDop.versieInformatie"/>
  </office:meta>
</office:document-meta>
</file>