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ampinglaan 1a, 9727 KH Groningen – brandveilig gebruiken locatie Novo (16-03-2017, 20177066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5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173</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173</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173</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ampinglaan 1a, 9727 KH Groningen – brandveilig gebruiken locatie Novo (16-03-2017, 2017706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173</meta:user-defined>
    <meta:user-defined meta:name="OVERHEIDop.GmbID/DC.identifier">gmb-2017-541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meta:user-defined>
    <meta:user-defined meta:name="OVERHEIDop.woonplaats">Groningen</meta:user-defined>
    <meta:user-defined meta:name="OVERHEIDop.straatnaam">Camping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586 580385</meta:user-defined>
    <meta:user-defined meta:name="OVERHEIDop.versieInformatie"/>
  </office:meta>
</office:document-meta>
</file>