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voetstraat 24, 9731 LE Groningen – oprichten dakopbouw (16-03-2017, 2017706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7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jvoetstraat 24, 9731 LE Groningen – oprichten dakopbouw (16-03-2017, 2017706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72</meta:user-defined>
    <meta:user-defined meta:name="OVERHEIDop.GmbID/DC.identifier">gmb-2017-54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E 24</meta:user-defined>
    <meta:user-defined meta:name="OVERHEIDop.woonplaats">Groningen</meta:user-defined>
    <meta:user-defined meta:name="OVERHEIDop.straatnaam">Bijvoe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2 584800</meta:user-defined>
    <meta:user-defined meta:name="OVERHEIDop.versieInformatie"/>
  </office:meta>
</office:document-meta>
</file>