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ukenlaan 23, 9741 HJ Groningen – vellen 1 boom (21-03-2017, 20177072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5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171</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171</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171</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ukenlaan 23, 9741 HJ Groningen – vellen 1 boom (21-03-2017, 2017707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171</meta:user-defined>
    <meta:user-defined meta:name="OVERHEIDop.GmbID/DC.identifier">gmb-2017-541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HJ 23</meta:user-defined>
    <meta:user-defined meta:name="OVERHEIDop.woonplaats">Groningen</meta:user-defined>
    <meta:user-defined meta:name="OVERHEIDop.straatnaam">Beuken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027 583942</meta:user-defined>
    <meta:user-defined meta:name="OVERHEIDop.versieInformatie"/>
  </office:meta>
</office:document-meta>
</file>