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1/33, 9746 TA Groningen – plaatsen kunststofkozijnen (21-03-2017, 2017707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6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1/33, 9746 TA Groningen – plaatsen kunststofkozijnen (21-03-2017, 2017707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66</meta:user-defined>
    <meta:user-defined meta:name="OVERHEIDop.GmbID/DC.identifier">gmb-2017-54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03 582917</meta:user-defined>
    <meta:user-defined meta:name="OVERHEIDop.versieInformatie"/>
  </office:meta>
</office:document-meta>
</file>