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34, 9746 TC Groningen – handelen in strijd met regels ruimtelijke ordening t.b.v. uitbreiding woning (16-03-2017, 201770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34, 9746 TC Groningen – handelen in strijd met regels ruimtelijke ordening t.b.v. uitbreiding woning (16-03-2017, 201770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64</meta:user-defined>
    <meta:user-defined meta:name="OVERHEIDop.GmbID/DC.identifier">gmb-2017-54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C 34</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16 583027</meta:user-defined>
    <meta:user-defined meta:name="OVERHEIDop.versieInformatie"/>
  </office:meta>
</office:document-meta>
</file>