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laan 227 Meerstad, 9613 AE Groningen – oprichten woning met garage (03-03-2017, 201770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6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oeverslaan 227 Meerstad, 9613 AE Groningen – oprichten woning met garage (03-03-2017, 201770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63</meta:user-defined>
    <meta:user-defined meta:name="OVERHEIDop.GmbID/DC.identifier">gmb-2017-54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