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sstraat 67/1, 9741 AA Groningen – vergroten gebouw en wijzigen functie naar wonen (07-03-2017, 2017705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6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sstraat 67/1, 9741 AA Groningen – vergroten gebouw en wijzigen functie naar wonen (07-03-2017, 201770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60</meta:user-defined>
    <meta:user-defined meta:name="OVERHEIDop.GmbID/DC.identifier">gmb-2017-54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AA 67 1</meta:user-defined>
    <meta:user-defined meta:name="OVERHEIDop.woonplaats">Groningen</meta:user-defined>
    <meta:user-defined meta:name="OVERHEIDop.straatnaam">Mo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2 583127</meta:user-defined>
    <meta:user-defined meta:name="OVERHEIDop.versieInformatie"/>
  </office:meta>
</office:document-meta>
</file>