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39, 9713 AP Groningen – plaatsen kunstof kozijnen t.b.v. geluidsisolatie (22-03-2017, 201770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4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239, 9713 AP Groningen – plaatsen kunstof kozijnen t.b.v. geluidsisolatie (22-03-2017, 201770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47</meta:user-defined>
    <meta:user-defined meta:name="OVERHEIDop.GmbID/DC.identifier">gmb-2017-5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P 239</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0 582660</meta:user-defined>
    <meta:user-defined meta:name="OVERHEIDop.versieInformatie"/>
  </office:meta>
</office:document-meta>
</file>