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tdiepskade 4, 9718 BP Groningen – direct vellen 1 boom (24-03-2017, 2017707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5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14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4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4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itdiepskade 4, 9718 BP Groningen – direct vellen 1 boom (24-03-2017, 2017707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141</meta:user-defined>
    <meta:user-defined meta:name="OVERHEIDop.GmbID/DC.identifier">gmb-2017-54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BP 4</meta:user-defined>
    <meta:user-defined meta:name="OVERHEIDop.woonplaats">Groningen</meta:user-defined>
    <meta:user-defined meta:name="OVERHEIDop.straatnaam">Reitdiepskad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08 582011</meta:user-defined>
    <meta:user-defined meta:name="OVERHEIDop.versieInformatie"/>
  </office:meta>
</office:document-meta>
</file>