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style:style style:family="table-column" style:parent-style-name="colspec" style:name="id1-3-2-4-7-1-1">
      <style:table-column-properties style:rel-column-width="46*"/>
    </style:style>
    <style:style style:family="table-column" style:parent-style-name="colspec" style:name="id1-3-2-4-7-1-2">
      <style:table-column-properties style:rel-column-width="46*"/>
    </style:style>
    <text:list-style style:name="id1-3-2-4-7-1-3-2-1-11">
      <text:list-level-style-bullet text:bullet-char="•" text:level="1">
        <style:list-level-properties text:min-label-width="10mm"/>
      </text:list-level-style-bullet>
    </text:list-style>
    <text:list-style style:name="id1-3-2-4-7-1-3-2-1-11-1">
      <text:list-level-style-bullet text:bullet-char="•" text:level="1">
        <style:list-level-properties text:min-label-width="10mm"/>
      </text:list-level-style-bullet>
    </text:list-style>
    <text:list-style style:name="id1-3-2-4-7-1-3-2-1-11-2">
      <text:list-level-style-bullet text:bullet-char="•" text:level="1">
        <style:list-level-properties text:min-label-width="10mm"/>
      </text:list-level-style-bullet>
    </text:list-style>
    <text:list-style style:name="id1-3-2-4-7-1-3-2-1-11-3">
      <text:list-level-style-bullet text:bullet-char="•" text:level="1">
        <style:list-level-properties text:min-label-width="10mm"/>
      </text:list-level-style-bullet>
    </text:list-style>
    <text:list-style style:name="id1-3-2-4-7-1-3-2-1-11-4">
      <text:list-level-style-bullet text:bullet-char="•" text:level="1">
        <style:list-level-properties text:min-label-width="10mm"/>
      </text:list-level-style-bullet>
    </text:list-style>
    <text:list-style style:name="id1-3-2-4-7-1-3-2-1-11-5">
      <text:list-level-style-bullet text:bullet-char="•" text:level="1">
        <style:list-level-properties text:min-label-width="10mm"/>
      </text:list-level-style-bullet>
    </text:list-style>
    <text:list-style style:name="id1-3-2-4-7-1-3-2-1-11-6">
      <text:list-level-style-bullet text:bullet-char="•" text:level="1">
        <style:list-level-properties text:min-label-width="10mm"/>
      </text:list-level-style-bullet>
    </text:list-style>
    <text:list-style style:name="id1-3-2-4-7-1-3-2-1-11-7">
      <text:list-level-style-bullet text:bullet-char="•" text:level="1">
        <style:list-level-properties text:min-label-width="10mm"/>
      </text:list-level-style-bullet>
    </text:list-style>
    <text:list-style style:name="id1-3-2-4-7-1-3-2-2-11">
      <text:list-level-style-bullet text:bullet-char="•" text:level="1">
        <style:list-level-properties text:min-label-width="10mm"/>
      </text:list-level-style-bullet>
    </text:list-style>
    <text:list-style style:name="id1-3-2-4-7-1-3-2-2-11-1">
      <text:list-level-style-bullet text:bullet-char="•" text:level="1">
        <style:list-level-properties text:min-label-width="10mm"/>
      </text:list-level-style-bullet>
    </text:list-style>
    <text:list-style style:name="id1-3-2-4-7-1-3-2-2-11-2">
      <text:list-level-style-bullet text:bullet-char="•" text:level="1">
        <style:list-level-properties text:min-label-width="10mm"/>
      </text:list-level-style-bullet>
    </text:list-style>
    <text:list-style style:name="id1-3-2-4-7-1-3-2-2-11-3">
      <text:list-level-style-bullet text:bullet-char="•" text:level="1">
        <style:list-level-properties text:min-label-width="10mm"/>
      </text:list-level-style-bullet>
    </text:list-style>
    <text:list-style style:name="id1-3-2-4-7-1-3-2-2-11-4">
      <text:list-level-style-bullet text:bullet-char="•" text:level="1">
        <style:list-level-properties text:min-label-width="10mm"/>
      </text:list-level-style-bullet>
    </text:list-style>
    <text:list-style style:name="id1-3-2-4-7-1-3-2-2-11-5">
      <text:list-level-style-bullet text:bullet-char="•" text:level="1">
        <style:list-level-properties text:min-label-width="10mm"/>
      </text:list-level-style-bullet>
    </text:list-style>
    <text:list-style style:name="id1-3-2-4-7-1-3-2-2-11-6">
      <text:list-level-style-bullet text:bullet-char="•" text:level="1">
        <style:list-level-properties text:min-label-width="10mm"/>
      </text:list-level-style-bullet>
    </text:list-style>
    <text:list-style style:name="id1-3-2-4-7-1-3-2-2-11-7">
      <text:list-level-style-bullet text:bullet-char="•" text:level="1">
        <style:list-level-properties text:min-label-width="10mm"/>
      </text:list-level-style-bullet>
    </text:list-style>
    <text:list-style style:name="id1-3-2-4-7-1-3-2-2-11-8">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sandwichbo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ijchen,</text:p>
            <text:p text:style-name="al"/>
            <text:p text:style-name="al">gelet op <text:a xlink:href="http://decentrale.regelgeving.overheid.nl/cvdr/xhtmloutput/Historie/Wijchen/CVDR88186/CVDR88186_8.html" xlink:type="simple">artikel 2:10A juncto artikel 2:10C van de Algemene plaatselijke verordening</text:a>;</text:p>
          </text:section>
          <text:section text:name="afkondiging_id1-3-2-1-2" text:style-name="afkondiging">
            <text:p text:style-name="afkondiging_top"/>
            <text:p text:style-name="al">BESLUIT</text:p>
            <text:p text:style-name="al"/>
            <text:p text:style-name="al">vast te stellen de Wijziging Nadere regels sandwichbor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 sandwichborden</text:p>
            <text:p text:style-name="al"/>
            <text:list text:style-name="id1-3-2-2-1-3">
              <text:list-item text:style-override="id1-3-2-2-1-3-1">
                <text:number>A.</text:number>
                <text:p text:style-name="al">Artikel 2 wordt als volgt gewijzigd:</text:p>
              </text:list-item>
            </text:list>
            <text:p text:style-name="al">(de gewijzigde nieuwe tekst is vet gedrukt)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t verbod zoals bedoeld in <text:a xlink:href="http://decentrale.regelgeving.overheid.nl/cvdr/xhtmloutput/Historie/Wijchen/CVDR88186/CVDR88186_8.html" xlink:type="simple">artikel 2:10A Apv</text:a> geldt niet voor sandwichborden die voldoen aan de volgende voorwaarden:</text:p>
                    <text:p text:style-name="table_al">1. geplaatst ten behoeve van een activiteit die bestaat uit:</text:p>
                    <text:p text:style-name="table_al">a. een evenement dat plaats vindt in de gemeente Wijchen;</text:p>
                    <text:p text:style-name="table_al">b. een sportactiviteit die plaats vindt in de gemeente Wijchen;</text:p>
                    <text:p text:style-name="table_al">c. een openbare inzameling van geld of goederen die is toegestaan op grond van <text:a xlink:href="http://decentrale.regelgeving.overheid.nl/cvdr/xhtmloutput/Historie/Wijchen/CVDR88186/CVDR88186_8.html" xlink:type="simple">artikel 5:13 Apv</text:a>;</text:p>
                    <text:p text:style-name="table_al">
                      <text:span text:style-name="nadrukcur">2</text:span>. maximaal 15 sandwichborden per activiteit;</text:p>
                    <text:p text:style-name="table_al">
                      <text:span text:style-name="nadrukcur">3</text:span>. geplaatst langs de in de bijlage ‘Wijchense wegen’ aangegeven gemeentelijke hoofdwegen;</text:p>
                    <text:p text:style-name="table_al">
                      <text:span text:style-name="nadrukcur">4</text:span>. geplaatst gedurende maximaal 14 dagen;</text:p>
                    <text:p text:style-name="table_al">
                      <text:span text:style-name="nadrukcur">5</text:span>. verwijderd uiterlijk één dag na afloop van de activiteit;</text:p>
                    <text:p text:style-name="table_al">
                      <text:span text:style-name="nadrukcur">6</text:span>. geplaatst rond lichtmasten en palen van verkeersborden en steunend op de grond;</text:p>
                    <text:p text:style-name="table_al">
                      <text:span text:style-name="nadrukcur">7</text:span>. deugdelijk vastgemaakt en vastgemaakt gebleven;</text:p>
                    <text:p text:style-name="table_al">
                      <text:span text:style-name="nadrukcur">8</text:span>. geplaatst zonder gevaar voor de bruikbaarheid van de openbare plaats of voor het doelmatig en/of veilig gebruik daarvan;</text:p>
                    <text:p text:style-name="table_al">
                      <text:span text:style-name="nadrukcur">9</text:span>. geplaatst op een afstand van tenminste 30 meter tot de dichtstbijzijnde kruising, splitsing of rotonde;</text:p>
                    <text:p text:style-name="table_al">
                      <text:span text:style-name="nadrukcur">10</text:span>. geplaatst op een afstand van tenminste 10 meter tot de dichtstbijzijnde uitweg;</text:p>
                    <text:p text:style-name="table_al">
                      <text:span text:style-name="nadrukcur">11</text:span>. er is melding ingediend conform artikel 3 van deze nadere regels;</text:p>
                    <text:p text:style-name="table_al">
                      <text:span text:style-name="nadrukcur">12</text:span>. voor een vergunningplichtig evenement is tevens tijdig een evenementenvergunning aangevraagd.</text:p>
                  </table:table-cell>
                  <table:table-cell table:style-name="cell_frame_all" table:number-rows-spanned="1" table:number-columns-spanned="1">
                    <text:p text:style-name="table_al">Het verbod zoals bedoeld in <text:a xlink:href="http://decentrale.regelgeving.overheid.nl/cvdr/xhtmloutput/Historie/Wijchen/CVDR88186/CVDR88186_8.html" xlink:type="simple">artikel 2:10A Apv</text:a> geldt niet voor sandwichborden die voldoen aan de volgende voorwaarden:</text:p>
                    <text:p text:style-name="table_al">1. geplaatst ten behoeve van een activiteit die bestaat uit:</text:p>
                    <text:p text:style-name="table_al">a. een evenement;</text:p>
                    <text:p text:style-name="table_al">b. een sportactiviteit;</text:p>
                    <text:p text:style-name="table_al">c. een openbare inzameling van geld of goederen die is toegestaan op grond van <text:a xlink:href="http://decentrale.regelgeving.overheid.nl/cvdr/xhtmloutput/Historie/Wijchen/CVDR88186/CVDR88186_8.html" xlink:type="simple">artikel 5:13 Apv</text:a>;</text:p>
                    <text:p text:style-name="table_al">
                      <text:span text:style-name="nadrukvet">d. een culturele activiteit;</text:span>
                    </text:p>
                    <text:p text:style-name="table_al">
                      <text:span text:style-name="nadrukvet">e. een beurs, tentoonstelling of rommelmarkt;</text:span>
                    </text:p>
                    <text:p text:style-name="table_al">
                      <text:span text:style-name="nadrukvet">2. de activiteit vindt plaats in de gemeente Wijchen;</text:span>
                    </text:p>
                    <text:p text:style-name="table_al">
                      <text:span text:style-name="nadrukvet">3</text:span>. maximaal 15 sandwichborden per activiteit;</text:p>
                    <text:p text:style-name="table_al">
                      <text:span text:style-name="nadrukvet">4</text:span>. geplaatst langs de in de bijlage ‘Wijchense wegen’ aangegeven gemeentelijke hoofdwegen;</text:p>
                    <text:p text:style-name="table_al">
                      <text:span text:style-name="nadrukvet">5</text:span>. geplaatst gedurende maximaal 14 dagen;</text:p>
                    <text:p text:style-name="table_al">
                      <text:span text:style-name="nadrukvet">6</text:span>. verwijderd uiterlijk één dag na afloop van de activiteit;</text:p>
                    <text:p text:style-name="table_al">
                      <text:span text:style-name="nadrukvet">7</text:span>. geplaatst rond lichtmasten en palen van verkeersborden en steunend op de grond;</text:p>
                    <text:p text:style-name="table_al">
                      <text:span text:style-name="nadrukvet">8</text:span>. deugdelijk vastgemaakt en vastgemaakt gebleven;</text:p>
                    <text:p text:style-name="table_al">
                      <text:span text:style-name="nadrukvet">9</text:span>. geplaatst zonder gevaar voor de bruikbaarheid van de openbare plaats of voor het doelmatig en/of veilig gebruik daarvan;</text:p>
                    <text:p text:style-name="table_al">
                      <text:span text:style-name="nadrukvet">10</text:span>. geplaatst op een afstand van tenminste 30 meter tot de dichtstbijzijnde kruising, splitsing of rotonde;</text:p>
                    <text:p text:style-name="table_al">
                      <text:span text:style-name="nadrukvet">11</text:span>. geplaatst op een afstand van tenminste 10 meter tot de dichtstbijzijnde uitweg;</text:p>
                    <text:p text:style-name="table_al">
                      <text:span text:style-name="nadrukvet">12</text:span>. er is melding ingediend conform artikel 3 van deze nadere regels;</text:p>
                    <text:p text:style-name="table_al">
                      <text:span text:style-name="nadrukvet">13</text:span>. voor een vergunningplichtig evenement is tevens tijdig een evenementenvergunning aangevraag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ze Wijziging Nadere regels sandwichborden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Vastgesteld op 7 maart 2017</text:span>
          </text:p>
          </text:section>
          <text:section text:name="ondertekening_id1-3-2-3-2">
            <text:p><text:span text:style-name="functie">burgemeester en wethouders</text:span></text:p>
          </text:section>
          <text:section text:name="ondertekening_id1-3-2-3-3">
            <text:p><text:span text:style-name="ondertekening_naam">
            <text:span text:style-name="voornaam">dr. G.W.</text:span>
            <text:span text:style-name="achternaam">Goedmakers</text:span>
          </text:span></text:p>
            <text:p><text:span text:style-name="functie">secretaris a.i. </text:span></text:p>
          </text:section>
          <text:section text:name="ondertekening_id1-3-2-3-4">
            <text:p><text:span text:style-name="ondertekening_naam">
            <text:span text:style-name="voornaam">mr. J.Th.C.M.</text:span>
            <text:span text:style-name="achternaam">Verheijen</text:span>
          </text:span></text:p>
            <text:p><text:span text:style-name="functie">burgemeester </text:span></text:p>
          </text:section>
        </text:section>
        <text:section text:name="bijlage_id1-3-2-4" text:style-name="bijlage">
          <text:p text:style-name="bijlage_top"/>
          <text:p text:style-name="hoofdstuk_kop">Toelichting</text:p>
          <text:p text:style-name="al"/>
          <text:p text:style-name="al">(de gewijzigde nieuwe tekst is vet gedrukt)</text:p>
          <text:p text:style-name="al"/>
          <text:p text:style-name="tussenkopvet">Hoofdstuk 2 voor wat betreft de toelichting op artikel 2 wordt gewijzigd als volgt:</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 Voorwaarden</text:p>
                  <text:p text:style-name="table_al"/>
                  <text:p text:style-name="table_al">Voor sandwichborden die voldoen aan de genoemde voorwaarden is geen vergunning vereist. Sandwichborden die niet aan de voorwaarden uit artikel 3 voldoen, zijn op grond van deze regeling niet vrijgesteld van het verbod opgenomen in artikel 2:10A lid 1 Apv. Voor dergelijke sandwichborden kan een vergunning worden aangevraagd op grond van dit artikel. Met de bevoegdheid om vergunning te verlenen voor afwijkende situaties zal terughoudend omgegaan worden. Uitgangspunt is dat sandwichborden die niet passen binnen deze nadere regels, niet zijn toegestaan.</text:p>
                  <text:p text:style-name="table_al"/>
                  <text:p text:style-name="table_al">Lid 1</text:p>
                  <text:p text:style-name="table_al">De eerste voorwaarde is in 2016 gewijzigd. Voorheen moest het onderwerp van een sandwichbord een activiteit in Wijchen zijn. Het begrip 'activiteit' is ruim; hieronder vallen bijvoorbeeld evenementen, verkiezingen en open dagen, maar ook reclame-acties van bedrijven of horeca.</text:p>
                  <text:p text:style-name="table_al"/>
                  <text:p text:style-name="table_al">Met name die laatste categorie heeft tot ongewenste effecten geleid. Er zijn ondernemingen die sandwichborden gebruiken om vrijwel doorlopend acties aan te prijzen. Dat is niet de bedoeling. Wij willen als gemeente niet dat onze bermen als goedkoop alternatief voor reclamefolders of advertenties gebruikt worden. Daarom hebben we er voor gekozen alleen nog sandwichborden toe te staan voor evenementen, sportactiviteiten en collectes en dergelijke.</text:p>
                  <text:p text:style-name="table_al"/>
                  <text:p text:style-name="table_al">In de Apv wordt een evenement gedefinieerd als elke voor publiek toegankelijke verrichting van vermaak, met uitzondering van:</text:p>
                  <text:list text:style-name="id1-3-2-4-7-1-3-2-1-11">
                    <text:list-item text:style-override="id1-3-2-4-7-1-3-2-1-11-1">
                      <text:number>•</text:number>
                      <text:p text:style-name="table_al">bioscoopvoorstellingen;</text:p>
                    </text:list-item>
                    <text:list-item text:style-override="id1-3-2-4-7-1-3-2-1-11-2">
                      <text:number>•</text:number>
                      <text:p text:style-name="table_al">markten als bedoeld in artikel 160, eerste lid, onder h, van de Gemeentewet en artikel 5:22 van deze verordening;</text:p>
                    </text:list-item>
                    <text:list-item text:style-override="id1-3-2-4-7-1-3-2-1-11-3">
                      <text:number>•</text:number>
                      <text:p text:style-name="table_al">kansspelen als bedoeld in de Wet op de kansspelen;</text:p>
                    </text:list-item>
                    <text:list-item text:style-override="id1-3-2-4-7-1-3-2-1-11-4">
                      <text:number>•</text:number>
                      <text:p text:style-name="table_al">het in een inricthing in de zin van de Drank- en Horecawet gelegenheid geven tot dansen;</text:p>
                    </text:list-item>
                    <text:list-item text:style-override="id1-3-2-4-7-1-3-2-1-11-5">
                      <text:number>•</text:number>
                      <text:p text:style-name="table_al">betogingen, samenkomsten en vergaderingen als bedoeld in de Wet openbare manifestaties;</text:p>
                    </text:list-item>
                    <text:list-item text:style-override="id1-3-2-4-7-1-3-2-1-11-6">
                      <text:number>•</text:number>
                      <text:p text:style-name="table_al">activiteiten als bedoeld in artikel 2:9 en 2:39 van deze verordening; (straatartiesten en speelgelegenheden)</text:p>
                    </text:list-item>
                    <text:list-item text:style-override="id1-3-2-4-7-1-3-2-1-11-7">
                      <text:number>•</text:number>
                      <text:p text:style-name="table_al">sportactiviteiten en daaraan gerelateerde activiteiten in of op een sportaccommodatie tussen 7:00 uur en 23:00 uur met uitzondering van vechtevenementen.</text:p>
                    </text:list-item>
                  </text:list>
                  <text:p text:style-name="table_al">
                    <text:span text:style-name="nadrukcur">Deze laatste categorie, sportactiviteiten, is</text:span> specifiek genoemd in de nadere regels, naast de evenementen. Voor sportactiviteiten zijn sandwichborden dus wel toegestaan.</text:p>
                  <text:p text:style-name="table_al"/>
                  <text:p text:style-name="table_al">Lid <text:span text:style-name="nadrukcur">2 en 3</text:span></text:p>
                  <text:p text:style-name="table_al">Het maximum aantal sandwichborden per activiteit is gesteld op 15. Dit aantal is overeenkomstig het aantal dat gebruikelijk werd vergund. Doordat het plaatsen van sandwichborden met deze nadere regels ook mogelijk wordt voor commerciële activiteiten, is een toename van het aantal sandwichborden te verwachten. Door tevens het aantal locaties voor plaatsing uit te breiden, kan deze toename worden opgevangen.</text:p>
                  <text:p text:style-name="table_al"/>
                  <text:p text:style-name="table_al">De sandwichborden mogen alleen worden geplaatst langs de in de bijlage ‘Wijchense wegen’ genoemde gemeentelijke hoofdwegen. Het betreft de grotere ontsluitingswegen. Er is door de afdeling Openbare werken beoordeeld of wegen voldoende ruimte bieden om, zonder gevaar voor de verkeersveiligheid, sandwichborden te plaatsen.</text:p>
                  <text:p text:style-name="table_al"/>
                  <text:p text:style-name="table_al">Lid <text:span text:style-name="nadrukcur">4 en 5</text:span></text:p>
                  <text:p text:style-name="table_al">Sandwichborden mogen maximaal 14 dagen worden geplaatst én moeten uiterlijk de dag na afloop van de activiteit worden verwijderd. Dit zijn cumulatieve eisen, dus indien de sandwichborden bijvoorbeeld pas 5 dagen voor de activiteit worden geplaatst, dan moeten ze ook de dag na afloop worden verwijderd. De sandwichborden mogen dan niet blijven staan tot de periode van 14 dagen afgelopen is. Er is een afweging gemaakt tussen enerzijds het belang van de organisator om zo lang mogelijk een aankondiging te doen en anderzijds het voorkomen van overvolle bermen.</text:p>
                  <text:p text:style-name="table_al"/>
                  <text:p text:style-name="table_al">Lid <text:span text:style-name="nadrukcur">6 en 7</text:span></text:p>
                  <text:p text:style-name="table_al">Om schade aan bomen en beplanting te voorkomen mogen sanwichborden alleen aan lichtmasten en palen van verkeersborden worden bevestigd. Plaatsing aan bomen of struiken is dus niet toegestaan. Ook moet de organisator zorgen voor een deugdelijke bevestiging.</text:p>
                  <text:p text:style-name="table_al"/>
                  <text:p text:style-name="table_al">Dit betekent dat de borden zodanig bevestigd moeten worden dat deze gedurende de plaatsingsperiode niet los raken, ook niet bij onstuimige weersomstandigheden zoals storm. Indien een bord gedurende de plaatsingsperiode toch los raakt, dan dient de organisator ervoor te zorgen dat het bord wordt verwijderd of herbevestigd (dit blijkt uit de zinsnede ‘en vastgemaakt te blijven’ in lid 7).</text:p>
                  <text:p text:style-name="table_al"/>
                  <text:p text:style-name="table_al">Lid <text:span text:style-name="nadrukcur">8, 9 en 10</text:span></text:p>
                  <text:p text:style-name="table_al">Nieuw zijn de voorwaarden met betrekking tot de minimale afstand tot splitsing, kruising, rotonde (30 meter) of uitweg (10 meter). Voorheen werd alleen in zijn algemeenheid geëist dat geen gevaar voor de verkeersveiligheid mocht ontstaan. Dit is een behoorlijk algemeen criterium. Ter verduidelijking is dit geconcretiseerd. Langs de genoemde wegen blijft nog voldoende ruimte beschikbaar. Daarom vormen deze extra voorwaarden geen onevenredige eis.</text:p>
                  <text:p text:style-name="table_al"/>
                  <text:p text:style-name="table_al">Bij een splitsing, kruising of rotonde komt het verkeer op snelheid aanrijden, waarbij het niet wenselijk is als er binnen 30 meter objecten staan die het zicht kunnen belemmeren. De stopafstand bij 50 km/h is bij droog weer 27,5 meter, bij nat weer 33,75 meter. Daarbij geldt dat de weggebruiker bij regenachtig weer rekening moet houden met deze langere stopafstand, waardoor 30 meter vrij zicht voldoende veilig is voor alle verkeersdeelnemers. Hierbij geldt dat die 30 meter gemeten moet worden vanaf de eerste verkeersstroom die het aankomende verkeer kruist. Bij een rotonde gaat het dus om minimaal 30 meter vanaf het fietspad, dan wel de voetgangersoversteekplaats.</text:p>
                  <text:p text:style-name="table_al"/>
                  <text:p text:style-name="table_al">Bij uitwegen dienen sandwichborden op een minimale afstand van 10 meter afstand te worden geplaatst. Van uitwegen maken alleen bewoners of bezoekers gebruik. Deze zijn bekend met de situatie van het uitrijden. Bovendien gebeurt dit vanuit stilstand. Daarom is hier een minder grote afstand nodig. Bestuurders kunnen letterlijk bij stilstand voor en achter het sandwichbord langs kijken om de weg te overzien, waarna ze de uitweg veilig kunnen verlaten.</text:p>
                  <text:p text:style-name="table_al"/>
                  <text:p text:style-name="table_al">Lid <text:span text:style-name="nadrukcur">11</text:span></text:p>
                  <text:p text:style-name="table_al">Zie de toelichting bij artikel 3.</text:p>
                  <text:p text:style-name="table_al"/>
                  <text:p text:style-name="table_al">Lid <text:span text:style-name="nadrukcur">12</text:span></text:p>
                  <text:p text:style-name="table_al">Evenementen zijn geregeld in artikel 2:25 van de Apv en het Lokaal evenementenbeleid gemeente Wijchen 2011. Indien een evenementenvergunning vereist is, dan moet deze zijn verleend of aangevraagd om sandwichborden te mogen plaatsen. Voor sommige evenementen is alleen een melding nodig (zie Nadere regels kleine evenementen).</text:p>
                  <text:p text:style-name="table_al"/>
                  <text:p text:style-name="table_al">Dan houdt deze voorwaarde in dat tijdig evenementenmelding moet zijn ingediend.</text:p>
                  <text:p text:style-name="table_al"/>
                  <text:p text:style-name="table_al">Er is dus uitdrukkelijk de koppeling gelegd tussen toestemming voor het evenement en toestemming voor de sandwichborden ter promotie van dat evenement. Het is niet wenselijk dat sandwichborden worden geplaatst voor ‘illegale’ evenementen. Vergunningverlening gebeurt soms relatief kort voor het evenement, daarom is het voldoende dat een vergunning is aangevraagd.</text:p>
                </table:table-cell>
                <table:table-cell table:style-name="cell_frame_all" table:number-rows-spanned="1" table:number-columns-spanned="1">
                  <text:p text:style-name="table_al">Artikel 2 Voorwaarden</text:p>
                  <text:p text:style-name="table_al"/>
                  <text:p text:style-name="table_al">Voor sandwichborden die voldoen aan de genoemde voorwaarden is geen vergunning vereist. Sandwichborden die niet aan de voorwaarden uit artikel 3 voldoen, zijn op grond van deze regeling niet vrijgesteld van het verbod opgenomen in artikel 2:10A lid 1 Apv. Voor dergelijke sandwichborden kan een vergunning worden aangevraagd op grond van dit artikel. Met de bevoegdheid om vergunning te verlenen voor afwijkende situaties zal terughoudend omgegaan worden. Uitgangspunt is dat sandwichborden die niet passen binnen deze nadere regels, niet zijn toegestaan.</text:p>
                  <text:p text:style-name="table_al"/>
                  <text:p text:style-name="table_al">Lid 1</text:p>
                  <text:p text:style-name="table_al">De eerste voorwaarde is in 2016 gewijzigd. Voorheen moest het onderwerp van een sandwichbord een activiteit in Wijchen zijn. Het begrip 'activiteit' is ruim; hieronder vallen bijvoorbeeld evenementen, verkiezingen en open dagen, maar ook reclame-acties van bedrijven of horeca.</text:p>
                  <text:p text:style-name="table_al"/>
                  <text:p text:style-name="table_al">Met name die laatste categorie heeft tot ongewenste effecten geleid. Er zijn ondernemingen die sandwichborden gebruiken om vrijwel doorlopend acties aan te prijzen. Dat is niet de bedoeling. Wij willen als gemeente niet dat onze bermen als goedkoop alternatief voor reclamefolders of advertenties gebruikt worden. Daarom hebben we er voor gekozen alleen nog sandwichborden toe te staan voor evenementen, sportactiviteiten en collectes en dergelijke.</text:p>
                  <text:p text:style-name="table_al"/>
                  <text:p text:style-name="table_al">In de Apv wordt een evenement gedefinieerd als elke voor publiek toegankelijke verrichting van vermaak, met uitzondering van:</text:p>
                  <text:list text:style-name="id1-3-2-4-7-1-3-2-2-11">
                    <text:list-item text:style-override="id1-3-2-4-7-1-3-2-2-11-1">
                      <text:number>•</text:number>
                      <text:p text:style-name="table_al">bioscoopvoorstellingen;</text:p>
                    </text:list-item>
                    <text:list-item text:style-override="id1-3-2-4-7-1-3-2-2-11-2">
                      <text:number>•</text:number>
                      <text:p text:style-name="table_al">markten als bedoeld in artikel 160, eerste lid, onder h, van de Gemeentewet en artikel 5:22 van deze verordening;</text:p>
                    </text:list-item>
                    <text:list-item text:style-override="id1-3-2-4-7-1-3-2-2-11-3">
                      <text:number>•</text:number>
                      <text:p text:style-name="table_al">kansspelen als bedoeld in de Wet op de kansspelen;</text:p>
                    </text:list-item>
                    <text:list-item text:style-override="id1-3-2-4-7-1-3-2-2-11-4">
                      <text:number>•</text:number>
                      <text:p text:style-name="table_al">het in een inricthing in de zin van de Drank- en Horecawet gelegenheid geven tot dansen;</text:p>
                    </text:list-item>
                    <text:list-item text:style-override="id1-3-2-4-7-1-3-2-2-11-5">
                      <text:number>•</text:number>
                      <text:p text:style-name="table_al">betogingen, samenkomsten en vergaderingen als bedoeld in de Wet openbare manifestaties;</text:p>
                    </text:list-item>
                    <text:list-item text:style-override="id1-3-2-4-7-1-3-2-2-11-6">
                      <text:number>•</text:number>
                      <text:p text:style-name="table_al">activiteiten als bedoeld in artikel 2:9 en 2:39 van deze verordening; (straatartiesten en speelgelegenheden)</text:p>
                    </text:list-item>
                    <text:list-item text:style-override="id1-3-2-4-7-1-3-2-2-11-7">
                      <text:number>•</text:number>
                      <text:p text:style-name="table_al">sportactiviteiten en daaraan gerelateerde activiteiten in of op een sportaccommodatie tussen 7:00 uur en 23:00 uur met uitzondering van vechtevenementen.</text:p>
                    </text:list-item>
                    <text:list-item text:style-override="id1-3-2-4-7-1-3-2-2-11-8">
                      <text:number>•</text:number>
                      <text:p text:style-name="table_al">
                        <text:span text:style-name="nadrukvet">activiteiten in een inrichting in de zin van het Activiteitenbesluit milieubeheer die passen binnen de normale bedrijfsvoering van de inrichting.</text:span>
                      </text:p>
                    </text:list-item>
                  </text:list>
                  <text:p text:style-name="table_al">
                    <text:span text:style-name="nadrukvet">De sportactiviteiten zijn</text:span> specifiek genoemd in de nadere regels, naast de evenementen. Voor sportactiviteiten zijn sandwichborden dus wel toegestaan.</text:p>
                  <text:p text:style-name="table_al"/>
                  <text:p text:style-name="table_al">
                    <text:span text:style-name="nadrukvet">Er is een kleine categorie activiteiten die niet onder de definitie van ‘evenement’ valt (bijvoorbeeld omdat het onder de normale activiteiten van een inrichting valt) maar waarvoor we wel sandwichborden willen toestaan. Deze activiteiten zijn onder sub d en e apart benoemd. Bij sub d gaat het bijvoorbeeld om een tentoonstelling in een museum, een voorstelling in ’t Mozaïek. Bij sub e </text:span>
                    <text:span text:style-name="nadrukvet">gaat het bijvoorbeeld om een kledingbeurs in Zaal </text:span>
                    <text:span text:style-name="nadrukvet">Verploegen</text:span>
                    <text:span text:style-name="nadrukvet">, een rommelmarkt in een dorpshuis, of een </text:span>
                    <text:span text:style-name="nadrukvet">gezondheidsbeurs</text:span>
                    <text:span text:style-name="nadrukvet"> in ’t Mozaïek.</text:span>
                  </text:p>
                  <text:p text:style-name="table_al"/>
                  <text:p text:style-name="table_al">
                    <text:span text:style-name="nadrukvet">Lid 2</text:span>
                  </text:p>
                  <text:p text:style-name="table_al">
                    <text:span text:style-name="nadrukvet">Voor alle in lid 1 genoemde activiteiten geldt dat deze moet plaatsvinden in de gemeente Wijchen.</text:span>
                  </text:p>
                  <text:p text:style-name="table_al"/>
                  <text:p text:style-name="table_al">Lid <text:span text:style-name="nadrukvet">3 en 4</text:span></text:p>
                  <text:p text:style-name="table_al">Het maximum aantal sandwichborden per activiteit is gesteld op 15. Dit aantal is overeenkomstig het aantal dat gebruikelijk werd vergund. Doordat het plaatsen van sandwichborden met deze nadere regels ook mogelijk wordt voor commerciële activiteiten, is een toename van het aantal sandwichborden te verwachten. Door tevens het aantal locaties voor plaatsing uit te breiden, kan deze toename worden opgevangen.</text:p>
                  <text:p text:style-name="table_al"/>
                  <text:p text:style-name="table_al">De sandwichborden mogen alleen worden geplaatst langs de in de bijlage ‘Wijchense wegen’ genoemde gemeentelijke hoofdwegen. Het betreft de grotere ontsluitingswegen. Er is door de afdeling Openbare werken beoordeeld of wegen voldoende ruimte bieden om, zonder gevaar voor de verkeersveiligheid, sandwichborden te plaatsen.</text:p>
                  <text:p text:style-name="table_al"/>
                  <text:p text:style-name="table_al">Lid <text:span text:style-name="nadrukvet">5 en 6</text:span></text:p>
                  <text:p text:style-name="table_al">Sandwichborden mogen maximaal 14 dagen worden geplaatst én moeten uiterlijk de dag na afloop van de activiteit worden verwijderd. Dit zijn cumulatieve eisen, dus indien de sandwichborden bijvoorbeeld pas 5 dagen voor de activiteit worden geplaatst, dan moeten ze ook de dag na afloop worden verwijderd. De sandwichborden mogen dan niet blijven staan tot de periode van 14 dagen afgelopen is. Er is een afweging gemaakt tussen enerzijds het belang van de organisator om zo lang mogelijk een aankondiging te doen en anderzijds het voorkomen van overvolle bermen.</text:p>
                  <text:p text:style-name="table_al"/>
                  <text:p text:style-name="table_al">Lid <text:span text:style-name="nadrukvet">7 en 8</text:span></text:p>
                  <text:p text:style-name="table_al">Om schade aan bomen en beplanting te voorkomen mogen sanwichborden alleen aan lichtmasten en palen van verkeersborden worden bevestigd. Plaatsing aan bomen of struiken is dus niet toegestaan. Ook moet de organisator zorgen voor een deugdelijke bevestiging.</text:p>
                  <text:p text:style-name="table_al"/>
                  <text:p text:style-name="table_al">Dit betekent dat de borden zodanig bevestigd moeten worden dat deze gedurende de plaatsingsperiode niet los raken, ook niet bij onstuimige weersomstandigheden zoals storm. Indien een bord gedurende de plaatsingsperiode toch los raakt, dan dient de organisator ervoor te zorgen dat het bord wordt verwijderd of herbevestigd (dit blijkt uit de zinsnede ‘en vastgemaakt te blijven’ in lid 7).</text:p>
                  <text:p text:style-name="table_al"/>
                  <text:p text:style-name="table_al">Lid <text:span text:style-name="nadrukvet">9, 10 en 11</text:span></text:p>
                  <text:p text:style-name="table_al">Nieuw zijn de voorwaarden met betrekking tot de minimale afstand tot splitsing, kruising, rotonde (30 meter) of uitweg (10 meter). Voorheen werd alleen in zijn algemeenheid geëist dat geen gevaar voor de verkeersveiligheid mocht ontstaan. Dit is een behoorlijk algemeen criterium. Ter verduidelijking is dit geconcretiseerd. Langs de genoemde wegen blijft nog voldoende ruimte beschikbaar. Daarom vormen deze extra voorwaarden geen onevenredige eis.</text:p>
                  <text:p text:style-name="table_al"/>
                  <text:p text:style-name="table_al">Bij een splitsing, kruising of rotonde komt het verkeer op snelheid aanrijden, waarbij het niet wenselijk is als er binnen 30 meter objecten staan die het zicht kunnen belemmeren. De stopafstand bij 50 km/h is bij droog weer 27,5 meter, bij nat weer 33,75 meter. Daarbij geldt dat de weggebruiker bij regenachtig weer rekening moet houden met deze langere stopafstand, waardoor 30 meter vrij zicht voldoende veilig is voor alle verkeersdeelnemers. Hierbij geldt dat die 30 meter gemeten moet worden vanaf de eerste verkeersstroom die het aankomende verkeer kruist. Bij een rotonde gaat het dus om minimaal 30 meter vanaf het fietspad, dan wel de voetgangersoversteekplaats.</text:p>
                  <text:p text:style-name="table_al"/>
                  <text:p text:style-name="table_al">Bij uitwegen dienen sandwichborden op een minimale afstand van 10 meter afstand te worden geplaatst. Van uitwegen maken alleen bewoners of bezoekers gebruik. Deze zijn bekend met de situatie van het uitrijden. Bovendien gebeurt dit vanuit stilstand. Daarom is hier een minder grote afstand nodig. Bestuurders kunnen letterlijk bij stilstand voor en achter het sandwichbord langs kijken om de weg te overzien, waarna ze de uitweg veilig kunnen verlaten.</text:p>
                  <text:p text:style-name="table_al"/>
                  <text:p text:style-name="table_al">Lid <text:span text:style-name="nadrukvet">12</text:span></text:p>
                  <text:p text:style-name="table_al">Zie de toelichting bij artikel 3.</text:p>
                  <text:p text:style-name="table_al"/>
                  <text:p text:style-name="table_al">Lid <text:span text:style-name="nadrukvet">13</text:span></text:p>
                  <text:p text:style-name="table_al">Evenementen zijn geregeld in artikel 2:25 van de Apv en het Lokaal evenementenbeleid gemeente Wijchen 2011. Indien een evenementenvergunning vereist is, dan moet deze zijn verleend of aangevraagd om sandwichborden te mogen plaatsen. Voor sommige evenementen is alleen een melding nodig (zie Nadere regels kleine evenementen).</text:p>
                  <text:p text:style-name="table_al"/>
                  <text:p text:style-name="table_al">Dan houdt deze voorwaarde in dat tijdig evenementenmelding moet zijn ingediend.</text:p>
                  <text:p text:style-name="table_al"/>
                  <text:p text:style-name="table_al">Er is dus uitdrukkelijk de koppeling gelegd tussen toestemming voor het evenement en toestemming voor de sandwichborden ter promotie van dat evenement. Het is niet wenselijk dat sandwichborden worden geplaatst voor ‘illegale’ evenementen. Vergunningverlening gebeurt soms relatief kort voor het evenement, daarom is het voldoende dat een vergunning is aangevraag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14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4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sandwich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40</meta:user-defined>
    <meta:user-defined meta:name="OVERHEIDop.GmbID/DC.identifier">gmb-2017-54140</meta:user-defined>
    <meta:user-defined meta:name="OVERHEID.TaxonomieBeleidsagenda/OVERHEID.category">Bestuur | Organisatie en beleid</meta:user-defined>
    <meta:user-defined meta:name="OVERHEID.Gemeente/DC.spatial">Wijchen</meta:user-defined>
    <meta:user-defined meta:name="DC.source">Algemene plaatselijke verordening, art. 2.10A;http://wijchen.regelingenbank.nl/regelingen/Algemene-plaatselijke-verordening#artikel-2-10a-het-plaatsen-van-voorwerpen-op-of-aan-een-openbare-plaats-in-strijd-met-de-publieke-functie-ervan</meta:user-defined>
    <meta:user-defined meta:name="DC.source">Algemene plaatselijke verordening, art. 2.10C;http://wijchen.regelingenbank.nl/regelingen/Algemene-plaatselijke-verordening#artikel-2-10c-vrij-te-stellen-voorwerpen</meta:user-defined>
    <meta:user-defined meta:name="OVERHEIDop.referentienummer">17.319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04-05</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303871_3</meta:user-defined>
    <meta:user-defined meta:name="OVERHEIDop.versieInformatie"/>
  </office:meta>
</office:document-meta>
</file>