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Drank- en Horecawet op 28 januari 2017 voor een inrichting in ‘s-Gravenpolder (verleend op 5 januari 2017, 17.000369);</text:p>
              </text:list-item>
              <text:list-item text:style-override="id1-3-2-1-1-2-2">
                <text:number>•</text:number>
                <text:p text:style-name="al">een aanwezigheidsvergunning voor een inrichting in Ovezande voor het jaar 2017 (verleend op 5 januari 2017, 17.000194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houden van een wielerwedstrijd op 21, 22 en 23 april 2017 in ’s-Heerenhoek (verleend op 5 januari 2017, 17.000279);</text:p>
              </text:list-item>
              <text:list-item text:style-override="id1-3-2-1-1-4-2">
                <text:number>•</text:number>
                <text:p text:style-name="al">een vergunning voor het houden van een collecte in de periode 27 februari 2017 tot en met 4 maart 2017 in de gemeente Borsele (verleend op 9 januari 2017, 17.000500);</text:p>
              </text:list-item>
              <text:list-item text:style-override="id1-3-2-1-1-4-3">
                <text:number>•</text:number>
                <text:p text:style-name="al">een vergunning voor het houden van een collecte in de periode 22 mei 2017 tot en met 27 mei 2017 in de gemeente Borsele (verleend op 5 januari 2017, 17.000224);</text:p>
              </text:list-item>
              <text:list-item text:style-override="id1-3-2-1-1-4-4">
                <text:number>•</text:number>
                <text:p text:style-name="al">een vergunning voor het houden van een collecte op 11 februari 2017 in ‘s-Heerenhoek (verleend op 9 januari 2017, 17.00048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14</meta:user-defined>
    <meta:user-defined meta:name="OVERHEIDop.GmbID/DC.identifier">gmb-2017-5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