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ffingsambtenaar Rijssen-Hol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ijssen-Holten;</text:p>
            <text:p text:style-name="al">gelet op artikel 2.1 van de Arbeidsvoorwaardenregeling Rijssen-Holten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ar, bedoeld in <text:a xlink:href="http://wetten.overheid.nl/cgi-bin/deeplink/law1/title=Gemeentewet/article=231" xlink:type="simple">artikel 231, tweede lid, onderdeel b van de Gemeentewet</text:a> , de volgende gemeenteambtenaar: </text:p>
            <text:p text:style-name="al"/>
            <text:p text:style-name="al">De heer J.W.H. (Jos) Kottink</text:p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Rijssen-Holten op 27 maart 2017,</text:span></text:p>
            <text:p><text:span text:style-name="functie">A.C. van Eck, A.C. Hofland,</text:span></text:p>
            <text:p><text:span text:style-name="functie">secretaris,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3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3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effingsambtenaar Rijssen-Hol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136</meta:user-defined>
    <meta:user-defined meta:name="OVERHEIDop.GmbID/DC.identifier">gmb-2017-54136</meta:user-defined>
    <meta:user-defined meta:name="OVERHEID.TaxonomieBeleidsagenda/OVERHEID.category">Financiën | Organisatie en beleid</meta:user-defined>
    <meta:user-defined meta:name="OVERHEID.Gemeente/DC.spatial">Rijssen-Holten</meta:user-defined>
    <meta:user-defined meta:name="DC.source">artikel 231, tweede lid, van de Gemeentewet;1.0:c:BWBR0005416&amp;artikel=231&amp;lid=2&amp;g=2017-01-01</meta:user-defined>
    <meta:user-defined meta:name="OVERHEIDop.referentienummer">D2017 015 125</meta:user-defined>
    <meta:user-defined meta:name="DCTERMS.alternative">Aanwijzing heffingsambtenaar Rijssen-Hol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sen-Holten</meta:user-defined>
    <dc:language>nl</dc:language>
    <meta:user-defined meta:name="xs:date/OVERHEIDop.startdatum">2017-04-07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op.betreftRegeling">CVDR601862_1</meta:user-defined>
    <meta:user-defined meta:name="OVERHEIDop.versieInformatie"/>
  </office:meta>
</office:document-meta>
</file>