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Bolderikstraat 3 t/m 23 en Klaproosstraat 10 t/m 32 in Eck en Wi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na-isoleren van de kappen en het vervangen van de dakpannen,   Bolderikstraat 3 t/m 23 en Klaproosstraat 10 t/m 32, in Eck en Wiel   (5-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41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lderikstraat 3 t/m 23 en Klaproosstraat 10 t/m 32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13</meta:user-defined>
    <meta:user-defined meta:name="OVERHEIDop.GmbID/DC.identifier">gmb-2017-54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27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H 3</meta:user-defined>
    <meta:user-defined meta:name="OVERHEIDop.woonplaats">Eck en Wiel</meta:user-defined>
    <meta:user-defined meta:name="OVERHEIDop.straatnaam">Bolderikstraat</meta:user-defined>
    <meta:user-defined meta:name="OVERHEID.PostcodeHuisnummer/OVERHEIDop.postcodeHuisnummer">4024JC 10</meta:user-defined>
    <meta:user-defined meta:name="OVERHEIDop.straatnaam">Klaproo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824 442317</meta:user-defined>
    <meta:user-defined meta:name="OVERHEID.EPSG28992/DC.spatial">159830 442367</meta:user-defined>
    <meta:user-defined meta:name="OVERHEIDop.versieInformatie"/>
  </office:meta>
</office:document-meta>
</file>