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 het bouwen van een keerwand ten behoeve van   een trap, Hogeweide blok 4_1 ter hoogte van Komijnweg te Utrecht,   HZ_WABO-17-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geweide blok 4_1 ter hoogte van Komijnweg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het bouwen van een   keerwand ten behoeve van een tra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2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2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2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 het bouwen van een keerwand ten behoeve van   een trap, Hogeweide blok 4_1 ter hoogte van Komijnweg te Utrecht,   HZ_WABO-17-01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26</meta:user-defined>
    <meta:user-defined meta:name="OVERHEIDop.GmbID/DC.identifier">gmb-2017-5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RK 20</meta:user-defined>
    <meta:user-defined meta:name="OVERHEIDop.woonplaats">Utrecht</meta:user-defined>
    <meta:user-defined meta:name="OVERHEIDop.straatnaam">Komij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164 455944</meta:user-defined>
    <meta:user-defined meta:name="OVERHEIDop.versieInformatie"/>
  </office:meta>
</office:document-meta>
</file>