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1 t/m 11, 9724 CX Groningen – betreft aanvraag strijdig gebruik voor lopende aanvraag voor horeca aan Trompsingel in Groningen. Aanvraagnummer: 2768331 'verbouw horeca Trompsingel' (14-03-2017, 201770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mpsingel 1 t/m 11, 9724 CX Groningen – betreft aanvraag strijdig gebruik voor lopende aanvraag voor horeca aan Trompsingel in Groningen. Aanvraagnummer: 2768331 'verbouw horeca Trompsingel' (14-03-2017, 201770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25</meta:user-defined>
    <meta:user-defined meta:name="OVERHEIDop.GmbID/DC.identifier">gmb-2017-5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X 11 4</meta:user-defined>
    <meta:user-defined meta:name="OVERHEIDop.woonplaats">Groningen</meta:user-defined>
    <meta:user-defined meta:name="OVERHEIDop.straatnaam">Tromp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9 581448</meta:user-defined>
    <meta:user-defined meta:name="OVERHEIDop.versieInformatie"/>
  </office:meta>
</office:document-meta>
</file>