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survival dierenweide Westenholte (zaak 331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aart 2017, is een evenementenvergunning verleend voor houden van een Jeugdsurvival op <text:span text:style-name="nadrukvet">1 juli 2017</text:span> in de omgeving van de <text:span text:style-name="nadrukvet">dierenweide Westenholte</text:span>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2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2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survival dierenweide Westenholte (zaak 33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22</meta:user-defined>
    <meta:user-defined meta:name="OVERHEIDop.GmbID/DC.identifier">gmb-2017-54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T 41</meta:user-defined>
    <meta:user-defined meta:name="OVERHEIDop.woonplaats">Zwolle</meta:user-defined>
    <meta:user-defined meta:name="OVERHEIDop.straatnaam">Steenbo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01 503748</meta:user-defined>
    <meta:user-defined meta:name="OVERHEIDop.versieInformatie"/>
  </office:meta>
</office:document-meta>
</file>