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46, 9724 NR Groningen – transformatie kamerverhuurpand naar 2 zelfstandige woonfuncties (08-03-2017, 201770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ijsenstraat 46, 9724 NR Groningen – transformatie kamerverhuurpand naar 2 zelfstandige woonfuncties (08-03-2017, 201770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21</meta:user-defined>
    <meta:user-defined meta:name="OVERHEIDop.GmbID/DC.identifier">gmb-2017-5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46</meta:user-defined>
    <meta:user-defined meta:name="OVERHEIDop.woonplaats">Groningen</meta:user-defined>
    <meta:user-defined meta:name="OVERHEIDop.straatnaam">Van Sij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94 580999</meta:user-defined>
    <meta:user-defined meta:name="OVERHEIDop.versieInformatie"/>
  </office:meta>
</office:document-meta>
</file>