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Marathonstraat 67, 2134 CC, realiseren van een veranda in de achtertuin, 2016-0048840, 05-01-20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41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Hoofddorp, Marathonstraat 67, 2134 CC, realiseren van een veranda in de achtertuin, 2016-0048840, 05-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412</meta:user-defined>
    <meta:user-defined meta:name="OVERHEIDop.GmbID/DC.identifier">gmb-2017-5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CC 67</meta:user-defined>
    <meta:user-defined meta:name="OVERHEIDop.woonplaats">Hoofddorp</meta:user-defined>
    <meta:user-defined meta:name="OVERHEIDop.straatnaam">Maratho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600 479996</meta:user-defined>
    <meta:user-defined meta:name="OVERHEID.EPSG28992/DC.spatial">104600 479996</meta:user-defined>
    <meta:user-defined meta:name="OVERHEIDop.versieInformatie"/>
  </office:meta>
</office:document-meta>
</file>