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11, 9711 EN Groningen – vellen (kappen) 3 bomen (27-03-2017, 201770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sterstraat 11, 9711 EN Groningen – vellen (kappen) 3 bomen (27-03-2017, 201770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18</meta:user-defined>
    <meta:user-defined meta:name="OVERHEIDop.GmbID/DC.identifier">gmb-2017-5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30 581484</meta:user-defined>
    <meta:user-defined meta:name="OVERHEIDop.versieInformatie"/>
  </office:meta>
</office:document-meta>
</file>