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indingsstraat 6, 9745 AH Groningen – plaatsen dakkapellen en wijzigen kamers naar appartementen (02-03-2017, 201770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indingsstraat 6, 9745 AH Groningen – plaatsen dakkapellen en wijzigen kamers naar appartementen (02-03-2017, 201770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15</meta:user-defined>
    <meta:user-defined meta:name="OVERHEIDop.GmbID/DC.identifier">gmb-2017-5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H 6</meta:user-defined>
    <meta:user-defined meta:name="OVERHEIDop.woonplaats">Groningen</meta:user-defined>
    <meta:user-defined meta:name="OVERHEIDop.straatnaam">Verbinding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36 581386</meta:user-defined>
    <meta:user-defined meta:name="OVERHEIDop.versieInformatie"/>
  </office:meta>
</office:document-meta>
</file>