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Kennisnemen van de bestuurlijke reactie op de motie “Kansen voor uitbreiding Zuidas” en instemmen met een reservering voor het vervolgproces uitbreiding grootstedelijk gebied Zuidas. (2017, nr, 76/17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76/174</text:p>
            <text:p text:style-name="common-al">Agendapunt 23</text:p>
            <text:p text:style-name="common-al">Datum besluit B&amp;W 31 januari 2017</text:p>
            <text:p text:style-name="common-al"> Onderwerp </text:p>
            <text:p text:style-name="common-al"> Kennisnemen van de bestuurlijke reactie op de motie “Kansen voor uitbreiding Zuidas” en instemmen met een reservering voor het vervolgproces uitbreiding grootstedelijk gebied Zuidas.</text:p>
            <text:p text:style-name="common-al"> De gemeenteraad van Amsterdam</text:p>
            <text:p text:style-name="common-al">Gezien de voordracht van burgemeester en wethouders van 31 januari 2017 (Gemeenteblad afd. 1, nr. 174);</text:p>
            <text:p text:style-name="common-al">Gelet op:</text:p>
            <text:p text:style-name="common-al"> artikel 169 van de Gemeentewet;</text:p>
            <text:p text:style-name="common-al"> artikel 41, lid 9 van het Regelement van orde voor de raad van Amsterdam;</text:p>
            <text:p text:style-name="common-al"> artikel 169, lid 3: passieve informatieplicht van de Gemeentewet;</text:p>
            <text:p text:style-name="common-al"> de Verordening op grond van artikel 212, eerste lid jo van de Gemeentewet;</text:p>
            <text:p text:style-name="common-al"> artikel 6, eerste lid van de Financiële verordening Gemeente Amsterdam;</text:p>
            <text:p text:style-name="common-al">Besluit:</text:p>
            <text:list text:style-name="id1-3-2-2-1-15">
              <text:list-item text:style-override="id1-3-2-2-1-15-1">
                <text:number>1.</text:number>
                <text:p text:style-name="al">kennis te nemen van de beantwoording van motie 1224.16 inzake de kansen voor uitbreiding Zuidas (zie bijlage 1);</text:p>
              </text:list-item>
              <text:list-item text:style-override="id1-3-2-2-1-15-2">
                <text:number>2.</text:number>
                <text:p text:style-name="al">kennis te nemen van het vervolgproces inhoudende:</text:p>
              </text:list-item>
            </text:list>
            <text:p text:style-name="common-al">• het opstellen van het Strategiebesluit voor het gebied tussen Amstelveenseweg en Schinkel</text:p>
            <text:p text:style-name="common-al">• het opstellen van een Gebiedsuitwerking voor het gebied tussen Amstelveenseweg en Nieuwe Meer. </text:p>
            <text:p text:style-name="common-al">• De besluitvorming over de uitbreiding van het grootstedelijk gebied Zuidas aan het college van B&amp;W voor te leggen nadat de resultaten van bovengenoemde onderzoeken zijn afgerond. Naar verwachting medio 2017.</text:p>
            <text:p text:style-name="common-al">3.in te stemmen met het reserveren van € 560.000,- aan benodigde proceskosten voor het vervolgproces uitbreiding grootstedelijk gebied Zuidas.</text:p>
            <text:p text:style-name="common-al">3. Aldus besloten door de gemeenteraad voornoemd</text:p>
            <text:p text:style-name="common-al">3. in zijn vergadering op 16 maart 2017.</text:p>
            <text:p text:style-name="common-al">De plv. voorzitter</text:p>
            <text:p text:style-name="common-al">J.S.A. Vroege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nemen van de bestuurlijke reactie op de motie “Kansen voor uitbreiding Zuidas” en instemmen met een reservering voor het vervolgproces uitbreiding grootstedelijk gebied Zuidas. (2017, nr, 76/1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12</meta:user-defined>
    <meta:user-defined meta:name="OVERHEIDop.GmbID/DC.identifier">gmb-2017-54112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op.externeBijlage">Bijlage behorende bij nr. 76/174|exb-2017-12642</meta:user-defined>
    <meta:user-defined meta:name="OVERHEIDop.versieInformatie"/>
  </office:meta>
</office:document-meta>
</file>