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aagsteeg 16,  gewijzigde drank- en horecavergunning (veranda) Onder de Linden, </text:p>
      <text:section text:name="zakelijke-mededeling_id1-3-2" text:style-name="zakelijke-mededeling">
        <text:section text:name="zakelijke-mededeling-tekst_id1-3-2-1" text:style-name="zakelijke-mededeling-tekst">
          <text:section text:name="tekst_id1-3-2-1-1" text:style-name="tekst">
            <text:p text:style-name="common-al">Voordat u een beroep indient, kunt u de vergunning inzien op afspraak. Hiervoor kunt u telefonisch contact opnemen met Publiekszaken, tel 0317 – 492400 of e-mail naar <text:a xlink:href="mailto:loketruimte@wageningen.nl" xlink:type="simple">loketruimte@wageningen.nl</text:a>. Een beroepschrift moet binnen zes weken ingediend worden. Deze termijn gaat in op de dag na de bekendmaking van het besluit aan de aanvrager. Een beroepsschrift dat buiten de termijn worden ingediend, kan in principe niet in behandeling worden genomen. U kunt u beroepschrift indienen bij</text:p>
            <text:p text:style-name="common-al">Rechtbank Gelderland</text:p>
            <text:p text:style-name="common-al">        Afdeling Bestuursrecht </text:p>
            <text:p text:style-name="common-al">        Postbus 9030</text:p>
            <text:p text:style-name="common-al">        6800 EM  ARNHEM</text:p>
            <text:p text:style-name="common-al"/>
            <text:p text:style-name="common-al">Het beroepschrift moet worden ondertekend en moet tenminste bevatten:</text:p>
            <text:p text:style-name="common-al">        a.   uw naam en het adres;</text:p>
            <text:p text:style-name="common-al">        b.   de datum waarop u het beroepschrift indient;</text:p>
            <text:p text:style-name="common-al">        c.   een omschrijving van het besluit waartegen het beroep gericht is;</text:p>
            <text:p text:style-name="common-al"/>
            <text:list text:style-name="id1-3-2-1-1-12">
              <text:list-item text:style-override="id1-3-2-1-1-12-1">
                <text:number>1.</text:number>
                <text:p text:style-name="al">de redenen waarom u beroep indient tegen het besluit; </text:p>
              </text:list-item>
            </text:list>
            <text:p text:style-name="common-al">        Verder wordt u verzocht voorzover mogelijk bij het beroepschrift een afschrift van de beslissing </text:p>
            <text:p text:style-name="common-al">        op het bezwaarschrift mee te sturen.</text:p>
            <text:p text:style-name="common-al"/>
            <text:p text:style-name="common-al">Voor het indienen van het beroepschrift moet u griffierechten betalen. Als particulier bent u een lager bedrag verschuldigd dan als bedrijf, stichting e.d.. De actuele bedragen vindt u op <text:a xlink:href="http://www.rechtspraak.nl/Procedures/Tarieven-griffierecht/Pages/Griffierecht-bij-de-rechtbank.aspx" xlink:type="simple">http://www.rechtspraak.nl/Procedures/Tarieven-griffierecht/Pages/Griffierecht-bij-de-rechtbank.aspx</text:a> onder “Tarieven bestuursrecht”. </text:p>
            <text:p text:style-name="common-al">U ontvangt voor de betaling hiervan een acceptgir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0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16,  gewijzigde drank- en horecavergunning (veranda) Onder de Li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08</meta:user-defined>
    <meta:user-defined meta:name="OVERHEIDop.GmbID/DC.identifier">gmb-2017-54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M 16</meta:user-defined>
    <meta:user-defined meta:name="OVERHEIDop.woonplaats">Wageningen</meta:user-defined>
    <meta:user-defined meta:name="OVERHEIDop.straatnaam">Haag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0 442978</meta:user-defined>
    <meta:user-defined meta:name="OVERHEIDop.versieInformatie"/>
  </office:meta>
</office:document-meta>
</file>