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Schildgronden 3, 2134 ZV, maken van een erfafscheiding, 31-03-2017, zaaknummer 1653373, olonummer 27340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text:p>
            <text:p text:style-name="last-al">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0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Schildgronden 3, 2134 ZV, maken van een erfafscheiding, 31-03-2017, zaaknummer 1653373, olonummer 2734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06</meta:user-defined>
    <meta:user-defined meta:name="OVERHEIDop.GmbID/DC.identifier">gmb-2017-5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V 3</meta:user-defined>
    <meta:user-defined meta:name="OVERHEIDop.woonplaats">Hoofddorp</meta:user-defined>
    <meta:user-defined meta:name="OVERHEIDop.straatnaam">Schildgrond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4 481691</meta:user-defined>
    <meta:user-defined meta:name="OVERHEIDop.versieInformatie"/>
  </office:meta>
</office:document-meta>
</file>