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viljoenlaan/IJweg (Haarlemmermeerse Bos), 29-03-2017, creëren van een programma t.b.v. campingbezoekers op evenemententerrein, zaaknummer 1698651, olonummer 28917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0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viljoenlaan/IJweg (Haarlemmermeerse Bos), 29-03-2017, creëren van een programma t.b.v. campingbezoekers op evenemententerrein, zaaknummer 1698651, olonummer 289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02</meta:user-defined>
    <meta:user-defined meta:name="OVERHEIDop.GmbID/DC.identifier">gmb-2017-5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