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rbergerweg 41, 1435 CA,  bestaande dedicated CNG vulstation uitbreiden met 8 CNG afleverzuilen, 30-03-2017, zaaknummer 1698388, olonummer 28912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9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9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9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rbergerweg 41, 1435 CA,  bestaande dedicated CNG vulstation uitbreiden met 8 CNG afleverzuilen, 30-03-2017, zaaknummer 1698388, olonummer 2891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99</meta:user-defined>
    <meta:user-defined meta:name="OVERHEIDop.GmbID/DC.identifier">gmb-2017-5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A 41</meta:user-defined>
    <meta:user-defined meta:name="OVERHEIDop.woonplaats">Rijsenhout</meta:user-defined>
    <meta:user-defined meta:name="OVERHEIDop.straatnaam">Aarberg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860 476112</meta:user-defined>
    <meta:user-defined meta:name="OVERHEIDop.versieInformatie"/>
  </office:meta>
</office:document-meta>
</file>