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plaatsen van drie  vogelradardetectiesystemen op de locaties met kadastrale aanduiding AI 2749, AI 819, AI 918, 04-04-2017, zaak 3008715 - OLO-nummer 2770550 (verleend op 30-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9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drie  vogelradardetectiesystemen op de locaties met kadastrale aanduiding AI 2749, AI 819, AI 918, 04-04-2017, zaak 3008715 - OLO-nummer 2770550 (verleend op 30-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98</meta:user-defined>
    <meta:user-defined meta:name="OVERHEIDop.GmbID/DC.identifier">gmb-2017-5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