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stemmen met het besluit inzake toelaatbaarheid Volksinitiatief Bas Bewust Beleid. (2017, nr. 69/18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69/181</text:p>
            <text:p text:style-name="common-al">Agendapunt 8</text:p>
            <text:p text:style-name="common-al">Datum besluit B&amp;W 10 februari 2017</text:p>
            <text:p text:style-name="common-al"> Onderwerp </text:p>
            <text:p text:style-name="common-al"> Instemmen met het besluit inzake toelaatbaarheid Volksinitiatief Bas Bewust Beleid.</text:p>
            <text:p text:style-name="common-al"> De gemeenteraad van Amsterdam</text:p>
            <text:p text:style-name="common-al">Gezien de voordracht van burgemeester en wethouders van 10 februari 2017 (Gemeenteblad afd. 1, nr. 181);</text:p>
            <text:p text:style-name="common-al">Gelet op de Verordening op het burgerinitiatief, het volksinitiatief en het referendum,</text:p>
            <text:p text:style-name="common-al">Besluit:</text:p>
            <text:list text:style-name="id1-3-2-2-1-10">
              <text:list-item text:style-override="id1-3-2-2-1-10-1">
                <text:number>I.</text:number>
                <text:p text:style-name="al">Kennis te nemen van het volksinitiatief ‘Bas Bewust Beleid’ (bijlage 1).</text:p>
              </text:list-item>
              <text:list-item text:style-override="id1-3-2-2-1-10-2">
                <text:number>II.</text:number>
                <text:p text:style-name="al">Kennis te nemen van het advies van de Referendumcommissie met betrekking tot dit volksinitiatief (bijlage 2).</text:p>
              </text:list-item>
              <text:list-item text:style-override="id1-3-2-2-1-10-3">
                <text:number>III.</text:number>
                <text:p text:style-name="al">In te stemmen met het overnemen van dit advies, en te besluiten dat het onderwerp van het volksinitiatief niet toelaatbaar is.</text:p>
                <text:p text:style-name="al"> Aldus besloten door de gemeenteraad voornoemd</text:p>
                <text:p text:style-name="al"> in zijn vergadering op 15 maart 2017.</text:p>
              </text:list-item>
            </text:list>
            <text:p text:style-name="common-al">De plv. voorzitter</text:p>
            <text:p text:style-name="common-al">E.Ünver</text:p>
            <text:p text:style-name="common-al">De raadsgriffier</text:p>
            <text:p text:style-name="last-al">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97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09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09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temmen met het besluit inzake toelaatbaarheid Volksinitiatief Bas Bewust Beleid. (2017, nr. 69/1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097</meta:user-defined>
    <meta:user-defined meta:name="OVERHEIDop.GmbID/DC.identifier">gmb-2017-54097</meta:user-defined>
    <meta:user-defined meta:name="OVERHEID.TaxonomieBeleidsagenda/OVERHEID.category">Natuur en milieu | Organisatie en beleid</meta:user-defined>
    <meta:user-defined meta:name="OVERHEID.Gemeente/DC.spatial">Amsterd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rdam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op.externeBijlage">Bijlage 1 behorende bij nr. 69/181|exb-2017-12634</meta:user-defined>
    <meta:user-defined meta:name="OVERHEIDop.externeBijlage">Bijlage 2 behorende bij nr. 69/181|exb-2017-12635</meta:user-defined>
    <meta:user-defined meta:name="OVERHEIDop.versieInformatie"/>
  </office:meta>
</office:document-meta>
</file>