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705, 2132 ND, aanvragen van een revisievergunning (Milieu), 30-03-2017, zaaknummer 1698432, olonummer 21858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9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705, 2132 ND, aanvragen van een revisievergunning (Milieu), 30-03-2017, zaaknummer 1698432, olonummer 2185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96</meta:user-defined>
    <meta:user-defined meta:name="OVERHEIDop.GmbID/DC.identifier">gmb-2017-5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D 705</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69 478779</meta:user-defined>
    <meta:user-defined meta:name="OVERHEIDop.versieInformatie"/>
  </office:meta>
</office:document-meta>
</file>