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na Boudier-Bakkerdreef 23, 2135 RA, plaatsen van een dakopbouw aan de achterzijde van de woning, 30-03-2017, zaaknummer 1698108, olonummer 28886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na Boudier-Bakkerdreef 23, 2135 RA, plaatsen van een dakopbouw aan de achterzijde van de woning, 30-03-2017, zaaknummer 1698108, olonummer 2888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4</meta:user-defined>
    <meta:user-defined meta:name="OVERHEIDop.GmbID/DC.identifier">gmb-2017-5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A</meta:user-defined>
    <meta:user-defined meta:name="OVERHEIDop.woonplaats">Hoofddorp</meta:user-defined>
    <meta:user-defined meta:name="OVERHEIDop.straatnaam">Ina Boudier-Bakk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92 478831</meta:user-defined>
    <meta:user-defined meta:name="OVERHEIDop.versieInformatie"/>
  </office:meta>
</office:document-meta>
</file>