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aprooslaan 13a, 9713 SH Groningen – verwijderen asbest (23-03-2017, 2017707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8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8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8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aprooslaan 13a, 9713 SH Groningen – verwijderen asbest (23-03-2017, 2017707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88</meta:user-defined>
    <meta:user-defined meta:name="OVERHEIDop.GmbID/DC.identifier">gmb-2017-540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SH 11b</meta:user-defined>
    <meta:user-defined meta:name="OVERHEIDop.woonplaats">Groningen</meta:user-defined>
    <meta:user-defined meta:name="OVERHEIDop.straatnaam">Klaproo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52 582774</meta:user-defined>
    <meta:user-defined meta:name="OVERHEIDop.versieInformatie"/>
  </office:meta>
</office:document-meta>
</file>